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21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iris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no-wrap" fo:border-left="0.74pt solid #4c4c4c" style:direction="ltr" fo:padding="0.71mm" fo:border-right="0.74pt solid #4c4c4c" style:rotation-angle="0" style:rotation-align="none" style:shrink-to-fit="false" fo:border-top="2.49pt double-thin #4c4c4c" style:border-line-width-top="0.18mm 0.53mm 0.18mm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no-wrap" fo:border-left="0.74pt solid #4c4c4c" style:direction="ltr" fo:padding="0.71mm" fo:border-right="none" style:rotation-angle="0" style:rotation-align="none" style:shrink-to-fit="false" fo:border-top="2.49pt double-thin #4c4c4c" style:border-line-width-top="0.18mm 0.53mm 0.18mm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no-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no-wrap" fo:border-left="1.76pt solid #4c4c4c" style:direction="ltr" fo:padding="0.71mm" fo:border-right="0.74pt solid #4c4c4c" style:rotation-angle="0" style:rotation-align="none" style:shrink-to-fit="false" fo:border-top="2.49pt double-thin #4c4c4c" style:border-line-width-top="0.18mm 0.53mm 0.18mm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4c4c4c" style:diagonal-bl-tr="none" style:diagonal-tl-br="none" style:text-align-source="value-type" style:repeat-content="false" fo:wrap-option="no-wrap" fo:border-left="1.76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ris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sepallength</text:p>
          </table:table-cell>
          <table:table-cell table:style-name="ce1" office:value-type="string" calcext:value-type="string">
            <text:p>sepalwidth</text:p>
          </table:table-cell>
          <table:table-cell table:style-name="ce1" office:value-type="string" calcext:value-type="string">
            <text:p>petallength</text:p>
          </table:table-cell>
          <table:table-cell table:style-name="ce5" office:value-type="string" calcext:value-type="string">
            <text:p>petalwidth</text:p>
          </table:table-cell>
          <table:table-cell table:style-name="ce8" office:value-type="string" calcext:value-type="string">
            <text:p>class</text:p>
          </table:table-cell>
          <table:table-cell table:number-columns-repeated="1019"/>
        </table:table-row>
        <table:table-row table:style-name="ro1"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1.4" calcext:value-type="float">
            <text:p>1,4</text:p>
          </table:table-cell>
          <table:table-cell table:style-name="ce6" office:value-type="float" office:value="0.2" calcext:value-type="float">
            <text:p>0,2</text:p>
          </table:table-cell>
          <table:table-cell table:style-name="ce9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9" calcext:value-type="float">
            <text:p>3,9</text:p>
          </table:table-cell>
          <table:table-cell table:style-name="ce3" office:value-type="float" office:value="1.7" calcext:value-type="float">
            <text:p>1,7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3" calcext:value-type="float">
            <text:p>4,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2" calcext:value-type="float">
            <text:p>1,2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9" calcext:value-type="float">
            <text:p>3,9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7" calcext:value-type="float">
            <text:p>1,7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7" calcext:value-type="float">
            <text:p>1,7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1.7" calcext:value-type="float">
            <text:p>1,7</text:p>
          </table:table-cell>
          <table:table-cell table:style-name="ce7" office:value-type="float" office:value="0.5" calcext:value-type="float">
            <text:p>0,5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9" calcext:value-type="float">
            <text:p>1,9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4.1" calcext:value-type="float">
            <text:p>4,1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2" calcext:value-type="float">
            <text:p>1,2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1" calcext:value-type="float">
            <text:p>0,1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3" calcext:value-type="float">
            <text:p>1,3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6" calcext:value-type="float">
            <text:p>0,6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9" calcext:value-type="float">
            <text:p>1,9</text:p>
          </table:table-cell>
          <table:table-cell table:style-name="ce7" office:value-type="float" office:value="0.4" calcext:value-type="float">
            <text:p>0,4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3" calcext:value-type="float">
            <text:p>0,3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6" calcext:value-type="float">
            <text:p>1,6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.3" calcext:value-type="float">
            <text:p>5,3</text:p>
          </table:table-cell>
          <table:table-cell table:style-name="ce3" office:value-type="float" office:value="3.7" calcext:value-type="float">
            <text:p>3,7</text:p>
          </table:table-cell>
          <table:table-cell table:style-name="ce3" office:value-type="float" office:value="1.5" calcext:value-type="float">
            <text:p>1,5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1.4" calcext:value-type="float">
            <text:p>1,4</text:p>
          </table:table-cell>
          <table:table-cell table:style-name="ce7" office:value-type="float" office:value="0.2" calcext:value-type="float">
            <text:p>0,2</text:p>
          </table:table-cell>
          <table:table-cell table:style-name="ce10" office:value-type="string" calcext:value-type="string">
            <text:p>Iris-setosa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.7" calcext:value-type="float">
            <text:p>4,7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4.9" calcext:value-type="float">
            <text:p>4,9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6" calcext:value-type="float">
            <text:p>4,6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4.7" calcext:value-type="float">
            <text:p>4,7</text:p>
          </table:table-cell>
          <table:table-cell table:style-name="ce7" office:value-type="float" office:value="1.6" calcext:value-type="float">
            <text:p>1,6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3" calcext:value-type="float">
            <text:p>3,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6" calcext:value-type="float">
            <text:p>4,6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3.9" calcext:value-type="float">
            <text:p>3,9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2" calcext:value-type="float">
            <text:p>4,2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7" calcext:value-type="float">
            <text:p>4,7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3.6" calcext:value-type="float">
            <text:p>3,6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4.4" calcext:value-type="float">
            <text:p>4,4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4.1" calcext:value-type="float">
            <text:p>4,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3.9" calcext:value-type="float">
            <text:p>3,9</text:p>
          </table:table-cell>
          <table:table-cell table:style-name="ce7" office:value-type="float" office:value="1.1" calcext:value-type="float">
            <text:p>1,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.8" calcext:value-type="float">
            <text:p>4,8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4.9" calcext:value-type="float">
            <text:p>4,9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7" calcext:value-type="float">
            <text:p>4,7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3" calcext:value-type="float">
            <text:p>4,3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4" calcext:value-type="float">
            <text:p>4,4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8" calcext:value-type="float">
            <text:p>4,8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1.7" calcext:value-type="float">
            <text:p>1,7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5" calcext:value-type="float">
            <text:p>3,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8" calcext:value-type="float">
            <text:p>3,8</text:p>
          </table:table-cell>
          <table:table-cell table:style-name="ce7" office:value-type="float" office:value="1.1" calcext:value-type="float">
            <text:p>1,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7" calcext:value-type="float">
            <text:p>3,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3.9" calcext:value-type="float">
            <text:p>3,9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1.6" calcext:value-type="float">
            <text:p>1,6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6" calcext:value-type="float">
            <text:p>1,6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4.7" calcext:value-type="float">
            <text:p>4,7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4.4" calcext:value-type="float">
            <text:p>4,4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1" calcext:value-type="float">
            <text:p>4,1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4.4" calcext:value-type="float">
            <text:p>4,4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6" calcext:value-type="float">
            <text:p>4,6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4" calcext:value-type="float">
            <text:p>4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3.3" calcext:value-type="float">
            <text:p>3,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4.2" calcext:value-type="float">
            <text:p>4,2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2" calcext:value-type="float">
            <text:p>4,2</text:p>
          </table:table-cell>
          <table:table-cell table:style-name="ce7" office:value-type="float" office:value="1.2" calcext:value-type="float">
            <text:p>1,2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2" calcext:value-type="float">
            <text:p>4,2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4.3" calcext:value-type="float">
            <text:p>4,3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1" calcext:value-type="float">
            <text:p>5,1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3" calcext:value-type="float">
            <text:p>3</text:p>
          </table:table-cell>
          <table:table-cell table:style-name="ce7" office:value-type="float" office:value="1.1" calcext:value-type="float">
            <text:p>1,1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1" calcext:value-type="float">
            <text:p>4,1</text:p>
          </table:table-cell>
          <table:table-cell table:style-name="ce7" office:value-type="float" office:value="1.3" calcext:value-type="float">
            <text:p>1,3</text:p>
          </table:table-cell>
          <table:table-cell table:style-name="ce10" office:value-type="string" calcext:value-type="string">
            <text:p>Iris-versicolor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float" office:value="2.5" calcext:value-type="float">
            <text:p>2,5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1.9" calcext:value-type="float">
            <text:p>1,9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9" calcext:value-type="float">
            <text:p>5,9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8" calcext:value-type="float">
            <text:p>5,8</text:p>
          </table:table-cell>
          <table:table-cell table:style-name="ce7" office:value-type="float" office:value="2.2" calcext:value-type="float">
            <text:p>2,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6" calcext:value-type="float">
            <text:p>6,6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4.5" calcext:value-type="float">
            <text:p>4,5</text:p>
          </table:table-cell>
          <table:table-cell table:style-name="ce7" office:value-type="float" office:value="1.7" calcext:value-type="float">
            <text:p>1,7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3" calcext:value-type="float">
            <text:p>7,3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6.3" calcext:value-type="float">
            <text:p>6,3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5.8" calcext:value-type="float">
            <text:p>5,8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6.1" calcext:value-type="float">
            <text:p>6,1</text:p>
          </table:table-cell>
          <table:table-cell table:style-name="ce7" office:value-type="float" office:value="2.5" calcext:value-type="float">
            <text:p>2,5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5.3" calcext:value-type="float">
            <text:p>5,3</text:p>
          </table:table-cell>
          <table:table-cell table:style-name="ce7" office:value-type="float" office:value="1.9" calcext:value-type="float">
            <text:p>1,9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5" calcext:value-type="float">
            <text:p>5,5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2.4" calcext:value-type="float">
            <text:p>2,4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3" calcext:value-type="float">
            <text:p>5,3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5" calcext:value-type="float">
            <text:p>5,5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7" calcext:value-type="float">
            <text:p>6,7</text:p>
          </table:table-cell>
          <table:table-cell table:style-name="ce7" office:value-type="float" office:value="2.2" calcext:value-type="float">
            <text:p>2,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6.9" calcext:value-type="float">
            <text:p>6,9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7" calcext:value-type="float">
            <text:p>5,7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9" calcext:value-type="float">
            <text:p>4,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6.7" calcext:value-type="float">
            <text:p>6,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4.9" calcext:value-type="float">
            <text:p>4,9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5.7" calcext:value-type="float">
            <text:p>5,7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6" calcext:value-type="float">
            <text:p>6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8" calcext:value-type="float">
            <text:p>4,8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9" calcext:value-type="float">
            <text:p>4,9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8" calcext:value-type="float">
            <text:p>5,8</text:p>
          </table:table-cell>
          <table:table-cell table:style-name="ce7" office:value-type="float" office:value="1.6" calcext:value-type="float">
            <text:p>1,6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6.1" calcext:value-type="float">
            <text:p>6,1</text:p>
          </table:table-cell>
          <table:table-cell table:style-name="ce7" office:value-type="float" office:value="1.9" calcext:value-type="float">
            <text:p>1,9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9" calcext:value-type="float">
            <text:p>7,9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4" calcext:value-type="float">
            <text:p>6,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2.2" calcext:value-type="float">
            <text:p>2,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1.5" calcext:value-type="float">
            <text:p>1,5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1.4" calcext:value-type="float">
            <text:p>1,4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1" calcext:value-type="float">
            <text:p>6,1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2.4" calcext:value-type="float">
            <text:p>2,4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5.5" calcext:value-type="float">
            <text:p>5,5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.8" calcext:value-type="float">
            <text:p>4,8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5.4" calcext:value-type="float">
            <text:p>5,4</text:p>
          </table:table-cell>
          <table:table-cell table:style-name="ce7" office:value-type="float" office:value="2.1" calcext:value-type="float">
            <text:p>2,1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5.6" calcext:value-type="float">
            <text:p>5,6</text:p>
          </table:table-cell>
          <table:table-cell table:style-name="ce7" office:value-type="float" office:value="2.4" calcext:value-type="float">
            <text:p>2,4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2.7" calcext:value-type="float">
            <text:p>2,7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1.9" calcext:value-type="float">
            <text:p>1,9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9" calcext:value-type="float">
            <text:p>5,9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.3" calcext:value-type="float">
            <text:p>3,3</text:p>
          </table:table-cell>
          <table:table-cell table:style-name="ce3" office:value-type="float" office:value="5.7" calcext:value-type="float">
            <text:p>5,7</text:p>
          </table:table-cell>
          <table:table-cell table:style-name="ce7" office:value-type="float" office:value="2.5" calcext:value-type="float">
            <text:p>2,5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2" calcext:value-type="float">
            <text:p>5,2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3" calcext:value-type="float">
            <text:p>6,3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1.9" calcext:value-type="float">
            <text:p>1,9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2" calcext:value-type="float">
            <text:p>5,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5.4" calcext:value-type="float">
            <text:p>5,4</text:p>
          </table:table-cell>
          <table:table-cell table:style-name="ce7" office:value-type="float" office:value="2.3" calcext:value-type="float">
            <text:p>2,3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1" calcext:value-type="float">
            <text:p>5,1</text:p>
          </table:table-cell>
          <table:table-cell table:style-name="ce7" office:value-type="float" office:value="1.8" calcext:value-type="float">
            <text:p>1,8</text:p>
          </table:table-cell>
          <table:table-cell table:style-name="ce10" office:value-type="string" calcext:value-type="string">
            <text:p>Iris-virginica</text:p>
          </table:table-cell>
          <table:table-cell table:number-columns-repeated="1019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iris2" style:display-name="PageStyle_iris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6:17:09</meta:creation-date>
    <dc:date>2018-11-06T12:58:32.534736333</dc:date>
    <meta:editing-duration>PT50S</meta:editing-duration>
    <meta:editing-cycles>1</meta:editing-cycles>
    <meta:document-statistic meta:table-count="1" meta:cell-count="755" meta:object-count="0"/>
    <meta:generator>LibreOffice/6.0.6.2$Linux_X86_64 LibreOffice_project/00m0$Build-2</meta:generator>
  </office:meta>
</office:document-meta>
</file>