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act-lenses2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spectacle-prescrip</text:p>
          </table:table-cell>
          <table:table-cell office:value-type="string" table:style-name="ce2">
            <text:p>astigmatism</text:p>
          </table:table-cell>
          <table:table-cell office:value-type="string" table:style-name="ce2">
            <text:p>tear-prod-rate</text:p>
          </table:table-cell>
          <table:table-cell office:value-type="string" table:style-name="ce2">
            <text:p>contact-lens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sof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har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sof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ng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har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sof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har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sof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-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my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har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sof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reduced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byopic</text:p>
          </table:table-cell>
          <table:table-cell office:value-type="string" table:style-name="ce4">
            <text:p>hypermetrop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rmal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creator>Branko Kavsek</dc:creator>
    <meta:creation-date>2018-12-11T08:51:36Z</meta:creation-date>
    <dc:date>2018-12-11T08:52:08Z</dc:date>
  </office:meta>
</office:document-meta>
</file>